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G#m F# x3)</text:p>
      <text:p>Si l'on veut se com<text:span text:style-name="Measure_20__23_2">prendre</text:span> n'attendons pas que la terre <text:span text:style-name="Measure_20__23_1">tremble</text:span> <text:s/>E <text:s/>F#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E F# G#m <text:s/>G#m</text:p>
      <text:p>Laissons en che<text:span text:style-name="Measure_20__23_2">min</text:span> nos plans dans ces méandre<text:span text:style-name="Measure_20__23_1">s</text:span> <text:s text:c="15"/>E F# Bb-X D#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2054794520548in" fo:page-width="8.849315068493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